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text-align="justify" style:justify-single-word="false" fo:orphans="2" fo:widows="2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: 112-01/26-01-01</text:p>
      <text:p text:style-name="P2">URBROJ: 2191-164-26-05</text:p>
      <text:p text:style-name="P2">Split, 13.05.2026.g.</text:p>
      <text:p text:style-name="P2">Na temelju čl. 24. Temeljnog kolektivnog ugovora za službenike i namještenike u javnim službama (“NN” 29/2024-458) čl. 29. Statuta Poliklinike za rehabilitaciju osoba sa smetnjama u razvoju, Split, ravnateljica Poliklinike, raspisuje</text:p>
      <text:p text:style-name="P3">NATJEČAJ za prijam (1) jednog pripravnika na pripravnički staž na određeno vrijeme u trajanju od 12 mjeseci.</text:p>
      <text:p text:style-name="P3">Uvjeti: prvostupnik/ca radne terapije, preddiplomski sveučilišni studij ili stručni studij u trajanju od najmanje 3 godine.</text:p>
      <text:p text:style-name="P3">Uz prijavu kandidati su dužni dostaviti:</text:p>
      <text:list xml:id="list31767658" text:style-name="L1">
        <text:list-item>
          <text:p text:style-name="P4">molba</text:p>
        </text:list-item>
        <text:list-item>
          <text:p text:style-name="P4">kratak životopis, obvezno navesti e-mail adresu</text:p>
        </text:list-item>
        <text:list-item>
          <text:p text:style-name="P4">presliku domovnice (dokaz o hrvatskom državljanstvu)</text:p>
        </text:list-item>
        <text:list-item>
          <text:p text:style-name="P4">preslika diplome o završenoj stručnoj spremi</text:p>
        </text:list-item>
        <text:list-item>
          <text:p text:style-name="P4">potvrdu o prosjeku ocjena tijekom studiranja</text:p>
        </text:list-item>
        <text:list-item>
          <text:p text:style-name="P5">potvrda Hrvatskog zavoda za mirovinsko osiguranje ne starija od 30 dana računajući od dana objave Natječaja</text:p>
        </text:list-item>
      </text:list>
      <text:p text:style-name="P3">Prijave s dokazima o ispunjavanju uvjeta se podnose u pisanom obliku, osobno ili poštom u roku od 8 dana od dana objave Natječaja od strane Hrvatskog zavoda za zapošljavanje, na adresu Put Meja 5 s naznakom "Prijava za prijem pripravnika radne terapije u radni odnos na određeno vrijeme", ili osobno na adresi Trg hrvatske bratske zajednice 5 (ex.Školska poliklinika)-3.kat.</text:p>
      <text:p text:style-name="P3">Pozivaju se kandidati koji ostvaruju prednost pri zapošljavanju sukladno č.102.i 103. Zakona o hrvatskim braniteljima iz Domovinskog rata i članovima njihovih obitelji da dostave dokaze dostupne na poveznici Ministarstva hrvatskih branitelja https://branitelji.gov.hr/zaposljavanje-843/843</text:p>
      <text:p text:style-name="P3">Kandidati koji se pozivaju na pravo prednosti pri zapošljavanju sukladno Zakonu o profesionalnoj rehabilitaciji i zapošljavanju osoba s invaliditetom dužni su se pozvati na čl. 9. istog zakona te uz dokaze o ispunjavanju uvjeta iz najtječaja priložiti dokaze o priznatom statusu osobe sa invaliditetom sukladno Pravilniku o sadržaju i načinu vođenja očevidnika zaposlenih osoba sa invaliditetom.</text:p>
      <text:p text:style-name="P3">Podnošenjem prijave na natječaj pristupnici daju privolu za obradu osobnih podataka u svrhu zapošljavanja, a u skladu s odredbama Opće uredbe EU 2016/679.</text:p>
      <text:p text:style-name="P3">Nepotpune i nepravovremene prijave na natječaj neće se razmatrati.</text:p>
      <text:p text:style-name="P3">Poliklinika zadržava pravo za kandidate koji ispunjavaju formalne uvjete iz natječaja provesti testiranje, razgovor i/ili pisanu provjeru znanja, sposobnosti i vještina bitnih za obavljanje poslova radnog mjesta. Ako kandidat ne pristupi razgovoru ili prethodnoj provjeri znanja u zakazano vrijeme, smatrat će se da je povukao prijavu.</text:p>
      <text:p text:style-name="P3">Obavijest o izboru kandidata bit će objavljena na mrežnoj stranici Poliklinike za rehabilitaciju osoba sa smetnjama u razvoju, te o istoj pristupnici neće biti pojedinačno obavješteni.</text:p>
      <text:p text:style-name="P3">Poliklinika pridržava pravo poništenja Natječaja u cijelosti, ne navodeći pritom razloge poništenja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8S</meta:editing-duration>
    <meta:editing-cycles>3</meta:editing-cycles>
    <meta:generator>OpenOffice.org/3.2$Win32 OpenOffice.org_project/320m19$Build-9505</meta:generator>
    <dc:date>2026-05-13T11:50:51.99</dc:date>
    <meta:document-statistic meta:table-count="0" meta:image-count="0" meta:object-count="0" meta:page-count="1" meta:paragraph-count="21" meta:word-count="386" meta:character-count="2770"/>
    <meta:user-defined meta:name="Info 1"/>
    <meta:user-defined meta:name="Info 2"/>
    <meta:user-defined meta:name="Info 3"/>
    <meta:user-defined meta:name="Info 4"/>
  </office:meta>
</office:document-meta>
</file>